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y System Oceniania ucznia z dysleksją</text:p>
      <text:section text:style-name="Sect1" text:name="pageContainer1">
        <text:p text:style-name="P2">na lekcjach języka niemieckiego</text:p>
        <text:p text:style-name="P1"/>
        <text:p text:style-name="P1">W sposobie oceniania uczniów dyslektycznych uwzględnia się różnorakie czynniki</text:p>
        <text:p text:style-name="P1">wpływające na jakość pracy, zaangażowanie na lekcji, postępy i włożony wysiłek. Ocena w głównej mierze dotyczy poprawności wypowiedzi ustnych i strony merytorycznej prac pisemnych, pełni funkcję informacyjną i przede wszystkim motywacyjną.</text:p>
        <text:p text:style-name="P1"/>
        <text:p text:style-name="P1"><text:tab/>W przypadku kiedy orzeczenie dotyczy dysleksji, dysgrafii i dysortografii obowiązują podstawowe kryteria oceniania stosowane dla wszystkich uczniów z wyjątkiem wymagań dotyczących ortografii. Uczeń ze stwierdzoną dysleksją, dysgrafią lub dysortografią powinien znać teoretyczne zasady ortograficzne, ma jednak prawo do błędów w ich praktycznym zastosowaniu. Błędy te nie mają wpływu na ocenę. Ponadto ma on prawo do kilkukrotnego wysłuchania bądź przeczytania tekstu. </text:p>
        <text:p text:style-name="P1"/>
        <text:p text:style-name="P1">Na lekcjach języka niemieckiego uczniowie:</text:p>
        <text:p text:style-name="P1">•</text:p>
        <text:p text:style-name="P1">otrzymują dodatkowy czas na czytanie i pisanie,</text:p>
        <text:p text:style-name="P1">•</text:p>
        <text:p text:style-name="P1">siedzą w pierwszej ławce, co ułatwia im koncentrację i przepisywanie z tablicy,</text:p>
        <text:p text:style-name="P1">•</text:p>
        <text:p text:style-name="P1">są chwaleni za najmniejsze sukcesy,</text:p>
        <text:p text:style-name="P1">•</text:p>
        <text:p text:style-name="P1">mają częste kontrole zeszytów, ze względu na skłonność do zniekształcania</text:p>
        <text:p text:style-name="P1">informacji,</text:p>
        <text:p text:style-name="P1">•</text:p>
        <text:p text:style-name="P1">otrzymują proste instrukcje w języku polskim,</text:p>
        <text:p text:style-name="P1">•</text:p>
        <text:p text:style-name="P1"><text:soft-page-break/>otrzymują dodatkowe pytania naprowadzające przy czytaniu ze zrozumieniem,</text:p>
        <text:p text:style-name="P1">•</text:p>
        <text:p text:style-name="P1">mają możliwość ustnej interpretacji zarówno pracy domowej jak i testów oraz</text:p>
        <text:p text:style-name="P1">krótkich kartkówek</text:p>
        <text:p text:style-name="P1">•</text:p>
        <text:p text:style-name="P1">mają stworzoną szczególną atmosferę życzliwości podczas zajęć,</text:p>
        <text:p text:style-name="P1">•</text:p>
        <text:p text:style-name="P1">są nagradzani pochwałą za najdrobniejsze postępy w nauce, </text:p>
        <text:p text:style-name="P1">•</text:p>
        <text:p text:style-name="P1">nie są wyrywani do odpowiedzi, gdy sprawiają wrażenie “wyłączonych”. </text:p>
        <text:p text:style-name="P1">•</text:p>
        <text:p text:style-name="P1">nie są odpytywani z czytania głośnego przed zespołem klasowym chyba, że wyrażą na</text:p>
        <text:p text:style-name="P1">to wcześniej zgodę,</text:p>
        <text:p text:style-name="P1">•</text:p>
        <text:p text:style-name="P1">są liberalnie oceniani,</text:p>
        <text:p text:style-name="P1">•</text:p>
        <text:p text:style-name="P1">maja możliwość pisania drukowanymi, małymi lub dużymi literami,</text:p>
        <text:p text:style-name="P1">•</text:p>
        <text:p text:style-name="P1">nie są oceniani pod względem estetyki i czytelności pisma,</text:p>
      </text:section>
      <text:section text:style-name="Sect1" text:name="pageContainer2">
        <text:p text:style-name="P3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9:33:16.28</meta:creation-date>
    <dc:date>2013-10-05T16:57:26.32</dc:date>
    <meta:editing-duration>PT00H24M35S</meta:editing-duration>
    <meta:editing-cycles>3</meta:editing-cycles>
    <meta:generator>OpenOffice.org/3.0$Win32 OpenOffice.org_project/300m9$Build-9358</meta:generator>
    <meta:print-date>2013-10-05T16:41:47.85</meta:print-date>
    <meta:document-statistic meta:table-count="0" meta:image-count="0" meta:object-count="0" meta:page-count="2" meta:paragraph-count="37" meta:word-count="252" meta:character-count="1810"/>
  </office:meta>
</office:document-meta>
</file>